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36.1pt" style:use-optimal-row-height="false" fo:break-before="auto"/>
    </style:style>
    <style:style style:name="ro10" style:family="table-row">
      <style:table-row-properties style:row-height="246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6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7">
            <text:p>JULHO ANO 2019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">
            <text:p>N. DO CONVÊNIO</text:p>
          </table:table-cell>
          <table:table-cell office:value-type="string" table:number-columns-spanned="1" table:number-rows-spanned="2" table:style-name="ce28">
            <text:p>N. DO ADITIVO</text:p>
          </table:table-cell>
          <table:table-cell office:value-type="string" table:number-columns-spanned="1" table:number-rows-spanned="2" table:style-name="ce28">
            <text:p>OBJETO</text:p>
          </table:table-cell>
          <table:table-cell office:value-type="string" table:number-columns-spanned="1" table:number-rows-spanned="2" table:style-name="ce28">
            <text:p>DATA DA PUBLICAÇÃO</text:p>
          </table:table-cell>
          <table:table-cell office:value-type="string" table:number-columns-spanned="1" table:number-rows-spanned="2" table:style-name="ce28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enovação de Convênio de Cooperação Técnica n°01/2013 com a finalidade de promover a contínua melhoria dos serviços oferecidos pela PROCURADORIA e SECRETARIA à população, mediante sua articulação institucional</text:p>
          </table:table-cell>
          <table:table-cell office:value-type="date" office:date-value="2015-09-18T00:00:00" table:style-name="ce6">
            <text:p>18/9/201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a Prefeitura de Caracol-PI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9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e a Prefeitura de Batalha-PI</text:p>
          </table:table-cell>
          <table:table-cell office:value-type="date" office:date-value="2018-08-20T00:00:00" table:style-name="ce6">
            <text:p>20/8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6/2013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Lagoa do Sítio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acordo aditado para prorrogá-lo com a finalidade contínua de melhoria técnica dos serviços oferecidos pela Procuradoria Geral de Justiç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0</text:p>
          </table:table-cell>
          <table:table-cell office:value-type="string" table:style-name="ce4">
            <text:p>n°05</text:p>
          </table:table-cell>
          <table:table-cell office:value-type="string" table:style-name="ce4">
            <text:p>Renovação de parceria para Disposição de servidores entre o Ministério Público do Piauí</text:p>
          </table:table-cell>
          <table:table-cell office:value-type="date" office:date-value="2016-01-29T00:00:00" table:style-name="ce6">
            <text:p>29/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7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do Piauí e Prefeitura Municipal de Avelino Lopes-PI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0/2011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Utilização mútua de atas de registro de preços, limitada a 100% dos quantitativos registrados, de modo a permitir a adesão como carona do Estado, através da SEAD, as atas de registros de preços gerenciadas pelo Ministério Público do Estado do Piauí e a adesão do Ministério Público a atas gerenciadas pelo Estado, por meio da SEAD.</text:p>
          </table:table-cell>
          <table:table-cell office:value-type="date" office:date-value="2016-07-26T00:00:00" table:style-name="ce6">
            <text:p>26/7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4/2012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a Vigência do Termo de Cooperação n°14/2012 que visa a Cessão definitiva do software SIMP- Sistema Integrado do Ministério Público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n°10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O presente Aditivo tem como objeto a alteração de Anexo Único do Termo celebrado entre a Prefeitura Municipal de Cocal-PI e a Procuradoria Geral do Piauí, firmado em 20 de maio de 2016, que passa a viger com a supressão da servidora<text:s/><text:span text:style-name="T2">ANDREA VIRGÍNIA DA ROCHA VAL;<text:s/></text:span>e acréscimo da servidora<text:s/><text:span text:style-name="T2">SABRINA COSTA PEREIRA</text:span>, pertencente ao quadro de servidores da Prefeitura Municipal de Cocal-PI na forma do Anexo único do presente aditamento.</text:p>
          </table:table-cell>
          <table:table-cell office:value-type="date" office:date-value="2017-01-12T00:00:00" table:style-name="ce6">
            <text:p>12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parceria para Disposição de servidores entre o Ministério Público do Piauí e a Prefeitura de São Francisco de Assis</text:p>
          </table:table-cell>
          <table:table-cell office:value-type="date" office:date-value="2018-09-10T00:00:00" table:style-name="ce6">
            <text:p>10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ção do Termo de Cooperação entre Ministério Público do Estado do Piauí e Prefeitura Municipal de Francisco Ayres-PI para prorrogá-lo com a finalidade de contínua melhoria técnica dos serviços oferecidos pela Procuradoria Geral de Justiça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2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Transferência de tecnologia para instalação e implementação do Sistema de Investigação de Registros Telefônicos e Telemáticos- SITTEL, que integrará, em conjunto com o Sistema de Investigação de Movimentações Bancária-SIMBA, o conjunto disponibilizado pelo MPF aos órgãos parceiros.</text:p>
          </table:table-cell>
          <table:table-cell office:value-type="date" office:date-value="2017-05-18T00:00:00" table:style-name="ce6">
            <text:p>18/5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5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lteração do Anexo Único do Acordo de Cooperação Técnica n°25/2016, celebrado entre o Ministério Público do Estado do Piauí e a Prefeitura de PIO IX, que passa a viger com a inclusão do servidor ANTÔNIO JANIEL ARRAIS FERREIRA, pertencente ao quadro efetivo da Prefeitura, na forma que especifica o Anexo único.</text:p>
          </table:table-cell>
          <table:table-cell office:value-type="date" office:date-value="2018-03-08T00:00:00" table:style-name="ce6">
            <text:p>8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07-27T00:00:00" table:style-name="ce6">
            <text:p>27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Acordo de Cooperação Técnica n°39/2016 firmado em 27 de setembro de 2016, a fim de alterá-lo visando a prorrogação da vigência por mais um ano.</text:p>
          </table:table-cell>
          <table:table-cell office:value-type="date" office:date-value="2018-09-27T00:00:00" table:style-name="ce6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Prorrogação de parceria para Disposição de servidores entre o Ministério Público do Piauí e Prefeitura Municipal de Simõe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0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Prorrogação de parceria para Disposição de servidores entre o Ministério Público do Piauí e Prefeitura Municipal de Cocal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44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Coronel José Dias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3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Fronteira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4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date" office:date-value="2019-01-10T00:00:00" table:style-name="ce10">
            <text:p>10/1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1">
            <text:p>n°01</text:p>
          </table:table-cell>
          <table:table-cell office:value-type="string" table:style-name="ce12">
            <text:p>Constitui objeto do presente, aditar o Termo de Convênio n°11/2017, firmado em 09 de março de 2017,<text:s/><text:span text:style-name="T3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3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4">
            <text:p>Constitui objeto do presente, aditar o Termo de Convênio n°08/2017, firmado em 09 de março de 2017,<text:s/><text:span text:style-name="T3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3">
            <text:p>Primeiro Aditivo ao Termo de Cooperação n°38/2017</text:p>
          </table:table-cell>
          <table:table-cell office:value-type="string" table:style-name="ce15">
            <text:p>n°01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- Prefeitura Municipal de Bocaína</text:p>
          </table:table-cell>
          <table:table-cell office:value-type="date" office:date-value="2019-04-25T00:00:00" table:style-name="ce10">
            <text:p>25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6">
            <text:p>Aditivo a Acordo de Cooperação Técnica</text:p>
          </table:table-cell>
          <table:table-cell office:value-type="string" table:style-name="ce15">
            <text:p>n°01</text:p>
          </table:table-cell>
          <table:table-cell office:value-type="string" table:style-name="ce14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Termo Conjunto n°01/2013</text:p>
          </table:table-cell>
          <table:table-cell office:value-type="string" table:style-name="ce17">
            <text:p>n°01</text:p>
          </table:table-cell>
          <table:table-cell office:value-type="string" table:style-name="ce18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n°18/2017</text:p>
          </table:table-cell>
          <table:table-cell office:value-type="string" table:style-name="ce17">
            <text:p>N°02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Técnica n°38/2017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Termo de Cooperação n°20/2015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9">
            <text:p>Termo de Cooperação Técnica n°25/2016</text:p>
          </table:table-cell>
          <table:table-cell office:value-type="string" table:style-name="ce15">
            <text:p>n°04/2019</text:p>
          </table:table-cell>
          <table:table-cell office:value-type="string" table:style-name="ce22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29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30">
            <text:p>DATA DA ÚLTIMA ATUALIZAÇÃO: 31/07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4">
          <table:table-cell table:number-columns-repeated="2" table:style-name="ce3"/>
          <table:table-cell table:style-name="ce23"/>
          <table:table-cell table:number-columns-repeated="3" table:style-name="ce3"/>
          <table:table-cell table:number-columns-repeated="16378"/>
        </table:table-row>
        <table:table-row table:number-rows-repeated="3" table:style-name="ro14">
          <table:table-cell table:number-columns-repeated="2" table:style-name="ce2"/>
          <table:table-cell table:style-name="ce24"/>
          <table:table-cell table:number-columns-repeated="1021" table:style-name="ce2"/>
          <table:table-cell table:number-columns-repeated="15360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Plan1.$A$1:Plan1.$E$6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8-07T16:36:11Z</dc:date>
    <meta:print-date>2017-09-29T09:13:57Z</meta:print-date>
    <meta:editing-cycles>94</meta:editing-cycles>
    <meta:editing-duration>PT49131S</meta:editing-duration>
  </office:meta>
</office:document-meta>
</file>